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1"/>
      <style:text-properties fo:font-weight="normal" officeooo:paragraph-rsid="001f3737" style:font-weight-asian="normal" style:font-weight-complex="normal"/>
    </style:style>
    <style:style style:name="P2" style:family="paragraph" style:parent-style-name="Standard">
      <style:text-properties fo:font-weight="normal" officeooo:paragraph-rsid="001f3737" style:font-weight-asian="normal" style:font-weight-complex="normal"/>
    </style:style>
    <style:style style:name="P3" style:family="paragraph" style:parent-style-name="Standard">
      <style:paragraph-properties>
        <style:tab-stops>
          <style:tab-stop style:position="12.088cm"/>
        </style:tab-stops>
      </style:paragraph-properties>
      <style:text-properties fo:font-weight="normal" officeooo:paragraph-rsid="001f3737" style:font-weight-asian="normal" style:font-weight-complex="normal"/>
    </style:style>
    <style:style style:name="P4" style:family="paragraph" style:parent-style-name="Standard">
      <style:text-properties fo:font-weight="normal" officeooo:rsid="001f3737" officeooo:paragraph-rsid="001f3737" style:font-weight-asian="normal" style:font-weight-complex="normal"/>
    </style:style>
    <style:style style:name="P5" style:family="paragraph" style:parent-style-name="Standard">
      <style:text-properties fo:font-weight="normal" officeooo:paragraph-rsid="001f3737" style:font-weight-asian="normal" style:font-size-complex="12pt" style:font-weight-complex="normal"/>
    </style:style>
    <style:style style:name="P6" style:family="paragraph" style:parent-style-name="Standard">
      <style:text-properties officeooo:paragraph-rsid="001f3737"/>
    </style:style>
    <style:style style:name="T1" style:family="text">
      <style:text-properties style:font-size-complex="12pt"/>
    </style:style>
    <style:style style:name="T2" style:family="text">
      <style:text-properties officeooo:rsid="001f3737" style:font-size-complex="12pt"/>
    </style:style>
    <style:style style:name="T3" style:family="text">
      <style:text-properties officeooo:rsid="00206f8b" style:font-size-complex="12pt"/>
    </style:style>
    <style:style style:name="T4" style:family="text">
      <style:text-properties officeooo:rsid="00210613" style:font-size-complex="12pt"/>
    </style:style>
    <style:style style:name="T5" style:family="text">
      <style:text-properties fo:font-weight="bold" style:font-weight-asian="bold" style:font-size-complex="12pt"/>
    </style:style>
    <style:style style:name="T6" style:family="text">
      <style:text-properties fo:font-weight="normal"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Dienstag, </text:span><text:span text:style-name="T1">13.5. 2025<text:tab/><text:line-break/>Vorderhaus / FABRIK<text:tab/><text:line-break/></text:span><text:span text:style-name="T3">Veranstaltung im Rahmen des </text:span><text:span text:style-name="T1">Festival</text:span><text:span text:style-name="T3">s</text:span><text:span text:style-name="T1"> „Das gute Leben </text:span><text:span text:style-name="T4">für alle</text:span><text:span text:style-name="T1">“<text:line-break/></text:span><text:span text:style-name="T2">20 Uhr</text:span></text:p>
      <text:p text:style-name="P5" loext:marker-style-name="T5"><text:bookmark text:name="_GoBack"/></text:p>
      <text:p text:style-name="P3" loext:marker-style-name="T5"><text:span text:style-name="T1">Jess Jochimsen</text:span></text:p>
      <text:p text:style-name="P2" loext:marker-style-name="T5"><text:span text:style-name="T1">feat. Laura Braun</text:span></text:p>
      <text:p text:style-name="P5" loext:marker-style-name="T5"/>
      <text:p text:style-name="P4" loext:marker-style-name="T5"><text:span text:style-name="T1">Let’s talk about money!</text:span></text:p>
      <text:p text:style-name="P2" loext:marker-style-name="T1"><text:span text:style-name="T1">Kabarett, Songs, Vortrag</text:span></text:p>
      <text:p text:style-name="P5" loext:marker-style-name="T1"/>
      <text:p text:style-name="P2" loext:marker-style-name="T5"><text:span text:style-name="T1">Special Guest: Jonas Vogelbacher</text:span></text:p>
      <text:p text:style-name="P5" loext:marker-style-name="T1"/>
      <text:p text:style-name="P2" loext:marker-style-name="T1"><text:span text:style-name="T1">Über Geld spricht man nicht? Wir schon!</text:span></text:p>
      <text:p text:style-name="P2" loext:marker-style-name="T1"><text:span text:style-name="T1">Und zwar laut, komisch und berührend.</text:span></text:p>
      <text:p text:style-name="P5" loext:marker-style-name="T1"/>
      <text:p text:style-name="P2" loext:marker-style-name="T1"><text:span text:style-name="T1">Jess Jochimsen hat sich in seinen Kabarettprogrammen immer wieder mit „Armut und Reichtum“ beschäftigt, nun widmet er der Thematik einen ganzen Abend. Eingeladen hat er dazu die Liedermacherin Laura Braun, die mit ihrem Song „Nullsummenspiel“ (in dem es um Kinderarmut geht) für Fürore sorgte, sowie den Pädagogen und Klassismus-Experten Jonas Vogelbacher, der nicht müde wird, aufzuklären und die soziale Frage in die sozialen Medien zu tragen.</text:span></text:p>
      <text:p text:style-name="P5" loext:marker-style-name="T1"/>
      <text:p text:style-name="P2" loext:marker-style-name="T1"><text:span text:style-name="T1">Während in Deutschland etwa über 17 Millionen Menschen von Armut und sozialer Ausgrenzung betroffen sind, müssen andere immer kreativere Wege finden, ihr stetig wachsendes Vermögen auszugeben. Laura Braun, Jess Jochimsen und Jonas Vogelbacher hätten da ein paar Ideen ... und versprechen, dass ein Abend über „Ungleichheit“ unterhaltsam, lustig und mutmachend sein kann. Und vermutlich auch ziemlich parteiisch – hallo Herdern, wer nicht vorbeikommt, ist bei „Eat the Rich“ mitgemeint!</text:span></text:p>
      <text:p text:style-name="P5" loext:marker-style-name="T1"/>
      <text:p text:style-name="P6" loext:marker-style-name="T1"><text:span text:style-name="T6">Laura Braun, Liedermacherin, als Tochter einer alleinererziehenden Mutter in Armut aufgewachsen. </text:span><text:a xlink:type="simple" xlink:href="http://www.laurabraunmusic.de/" text:style-name="Internet_20_link" text:visited-style-name="Visited_20_Internet_20_Link"><text:span text:style-name="Internet_20_link"><text:span text:style-name="T6">www.laurabraunmusic.de</text:span></text:span></text:a></text:p>
      <text:p text:style-name="P5" loext:marker-style-name="T1"/>
      <text:p text:style-name="P6" loext:marker-style-name="T1"><text:span text:style-name="T6">Jess Jochimsen, Autor und Kabarettist, als Sohn einer Lehrerin und eines Ingenieurs aufgewachsen, Reichtumsbetroffen. </text:span><text:a xlink:type="simple" xlink:href="http://www.jessjochimsen.de/" text:style-name="Internet_20_link" text:visited-style-name="Visited_20_Internet_20_Link"><text:span text:style-name="Internet_20_link"><text:span text:style-name="T6">www.jessjochimsen.de</text:span></text:span></text:a></text:p>
      <text:p text:style-name="P5" loext:marker-style-name="T1"/>
      <text:p text:style-name="P2" loext:marker-style-name="T1"><text:span text:style-name="T1">Jonas Vogelbacher, Pädagoge und Co-Autor von „Nullsummenspiel“, als Sohn einer alleinerziehenden Mutter in Armut aufgewachsen.</text:span></text:p>
      <text:p text:style-name="P5" loext:marker-style-name="T1"/>
      <text:p text:style-name="P2" loext:marker-style-name="T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7T11:06:08.079000000</meta:creation-date>
    <dc:date>2025-01-14T10:34:14.419000000</dc:date>
    <meta:editing-duration>PT3M11S</meta:editing-duration>
    <meta:editing-cycles>3</meta:editing-cycles>
    <meta:generator>LibreOffice/24.2.0.3$Windows_X86_64 LibreOffice_project/da48488a73ddd66ea24cf16bbc4f7b9c08e9bea1</meta:generator>
    <meta:document-statistic meta:table-count="0" meta:image-count="0" meta:object-count="0" meta:page-count="1" meta:paragraph-count="13" meta:word-count="223" meta:character-count="1612" meta:non-whitespace-character-count="1399"/>
  </office:meta>
</office:document-meta>
</file>